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200%"/>
      <style:text-properties style:font-name="Times New Roman" style:font-name-complex="Times New Roman" fo:font-weight="bold" style:font-weight-asian="bold" style:font-weight-complex="bold" fo:color="#001D35" fo:font-size="14pt" style:font-size-asian="14pt" style:font-size-complex="14pt" fo:background-color="#FFFFFF" fo:language="en" fo:country="GB"/>
    </style:style>
    <style:style style:name="P2" style:parent-style-name="Normal" style:family="paragraph">
      <style:paragraph-properties fo:text-align="justify" fo:margin-bottom="0in" fo:line-height="200%"/>
    </style:style>
    <style:style style:name="T3" style:parent-style-name="Policepardéfaut" style:family="text">
      <style:text-properties style:font-name="Times New Roman" style:font-name-complex="Times New Roman" fo:color="#001D35" fo:font-size="12pt" style:font-size-asian="12pt" style:font-size-complex="12pt" fo:background-color="#FFFFFF" fo:language="en" fo:country="GB"/>
    </style:style>
    <style:style style:name="T4" style:parent-style-name="Policepardéfaut" style:family="text">
      <style:text-properties style:font-name="Times New Roman" style:font-name-complex="Times New Roman" fo:color="#001D35" fo:font-size="12pt" style:font-size-asian="12pt" style:font-size-complex="12pt" fo:background-color="#FFFFFF" fo:language="en" fo:country="GB"/>
    </style:style>
    <style:style style:name="T5" style:parent-style-name="Policepardéfaut" style:family="text">
      <style:text-properties style:font-name="Times New Roman" style:font-name-complex="Times New Roman" fo:color="#001D35" fo:font-size="12pt" style:font-size-asian="12pt" style:font-size-complex="12pt" fo:background-color="#FFFFFF" fo:language="en" fo:country="GB"/>
    </style:style>
    <style:style style:name="T6" style:parent-style-name="uv3um" style:family="text">
      <style:text-properties style:font-name="Times New Roman" style:font-name-complex="Times New Roman" fo:color="#001D35" fo:font-size="12pt" style:font-size-asian="12pt" style:font-size-complex="12pt" fo:background-color="#FFFFFF" fo:language="en" fo:country="GB"/>
    </style:style>
    <style:style style:name="P7" style:parent-style-name="NormalWeb" style:family="paragraph">
      <style:paragraph-properties fo:text-align="justify" fo:margin-top="0.0833in" fo:margin-bottom="0in" fo:line-height="200%" fo:background-color="#FFFFFF"/>
    </style:style>
    <style:style style:name="T8" style:parent-style-name="Policepardéfaut" style:family="text">
      <style:text-properties fo:color="#000000" fo:language="en" fo:country="GB"/>
    </style:style>
    <style:style style:name="T9" style:parent-style-name="Lienhypertexte" style:family="text">
      <style:text-properties fo:color="#000000" style:text-underline-type="none" fo:language="en" fo:country="GB"/>
    </style:style>
    <style:style style:name="T10" style:parent-style-name="Lienhypertexte" style:family="text">
      <style:text-properties fo:color="#000000" style:text-underline-type="none" fo:language="en" fo:country="GB"/>
    </style:style>
    <style:style style:name="T11" style:parent-style-name="Policepardéfaut" style:family="text">
      <style:text-properties fo:color="#000000" fo:language="en" fo:country="GB"/>
    </style:style>
    <style:style style:name="T12" style:parent-style-name="Lienhypertexte" style:family="text">
      <style:text-properties fo:color="#000000" style:text-underline-type="none" fo:language="en" fo:country="GB"/>
    </style:style>
    <style:style style:name="T13" style:parent-style-name="Policepardéfaut" style:family="text">
      <style:text-properties fo:color="#000000" fo:language="en" fo:country="GB"/>
    </style:style>
    <style:style style:name="T14" style:parent-style-name="Lienhypertexte" style:family="text">
      <style:text-properties fo:color="#000000" style:text-underline-type="none" fo:language="en" fo:country="GB"/>
    </style:style>
    <style:style style:name="T15" style:parent-style-name="Policepardéfaut" style:family="text">
      <style:text-properties fo:color="#000000" fo:language="en" fo:country="GB"/>
    </style:style>
    <style:style style:name="T16" style:parent-style-name="Lienhypertexte" style:family="text">
      <style:text-properties fo:color="#000000" style:text-underline-type="none" fo:language="en" fo:country="GB"/>
    </style:style>
    <style:style style:name="T17" style:parent-style-name="Policepardéfaut" style:family="text">
      <style:text-properties fo:color="#000000" fo:language="en" fo:country="GB"/>
    </style:style>
    <style:style style:name="T18" style:parent-style-name="Lienhypertexte" style:family="text">
      <style:text-properties fo:color="#000000" style:text-underline-type="none" fo:language="en" fo:country="GB"/>
    </style:style>
    <style:style style:name="T19" style:parent-style-name="Policepardéfaut" style:family="text">
      <style:text-properties fo:color="#000000" fo:language="en" fo:country="GB"/>
    </style:style>
    <style:style style:name="T20" style:parent-style-name="Lienhypertexte" style:family="text">
      <style:text-properties fo:color="#000000" style:text-underline-type="none" fo:language="en" fo:country="GB"/>
    </style:style>
    <style:style style:name="T21" style:parent-style-name="Policepardéfaut" style:family="text">
      <style:text-properties fo:color="#000000" fo:language="en" fo:country="GB"/>
    </style:style>
    <style:style style:name="T22" style:parent-style-name="Lienhypertexte" style:family="text">
      <style:text-properties fo:color="#000000" style:text-underline-type="none" fo:language="en" fo:country="GB"/>
    </style:style>
    <style:style style:name="T23" style:parent-style-name="Policepardéfaut" style:family="text">
      <style:text-properties fo:color="#000000" fo:language="en" fo:country="GB"/>
    </style:style>
    <style:style style:name="T24" style:parent-style-name="Lienhypertexte" style:family="text">
      <style:text-properties fo:color="#000000" style:text-underline-type="none" fo:language="en" fo:country="GB"/>
    </style:style>
    <style:style style:name="T25" style:parent-style-name="Policepardéfaut" style:family="text">
      <style:text-properties fo:color="#000000" fo:language="en" fo:country="GB"/>
    </style:style>
    <style:style style:name="T26" style:parent-style-name="Lienhypertexte" style:family="text">
      <style:text-properties fo:color="#000000" style:text-underline-type="none" fo:language="en" fo:country="GB"/>
    </style:style>
    <style:style style:name="T27" style:parent-style-name="Policepardéfaut" style:family="text">
      <style:text-properties fo:color="#000000" fo:language="en" fo:country="GB"/>
    </style:style>
    <style:style style:name="T28" style:parent-style-name="Policepardéfaut" style:family="text">
      <style:text-properties fo:color="#000000" fo:language="en" fo:country="GB"/>
    </style:style>
    <style:style style:name="T29" style:parent-style-name="Policepardéfaut" style:family="text">
      <style:text-properties fo:color="#000000" fo:language="en" fo:country="GB"/>
    </style:style>
    <style:style style:name="T30" style:parent-style-name="Lienhypertexte" style:family="text">
      <style:text-properties fo:color="#000000" style:text-underline-type="none" fo:language="en" fo:country="GB"/>
    </style:style>
    <style:style style:name="T31" style:parent-style-name="Policepardéfaut" style:family="text">
      <style:text-properties fo:color="#000000" fo:language="en" fo:country="GB"/>
    </style:style>
    <style:style style:name="T32" style:parent-style-name="Lienhypertexte" style:family="text">
      <style:text-properties fo:color="#000000" style:text-underline-type="none" fo:language="en" fo:country="GB"/>
    </style:style>
    <style:style style:name="T33" style:parent-style-name="Policepardéfaut" style:family="text">
      <style:text-properties fo:color="#000000" fo:language="en" fo:country="GB"/>
    </style:style>
    <style:style style:name="T34" style:parent-style-name="Lienhypertexte" style:family="text">
      <style:text-properties fo:color="#000000" style:text-underline-type="none" fo:language="en" fo:country="GB"/>
    </style:style>
    <style:style style:name="T35" style:parent-style-name="Policepardéfaut" style:family="text">
      <style:text-properties fo:color="#000000" fo:language="en" fo:country="GB"/>
    </style:style>
    <style:style style:name="T36" style:parent-style-name="Lienhypertexte" style:family="text">
      <style:text-properties fo:color="#000000" style:text-underline-type="none" fo:language="en" fo:country="GB"/>
    </style:style>
    <style:style style:name="T37" style:parent-style-name="Policepardéfaut" style:family="text">
      <style:text-properties fo:color="#000000" fo:language="en" fo:country="GB"/>
    </style:style>
    <style:style style:name="P38" style:parent-style-name="Normal" style:family="paragraph">
      <style:paragraph-properties fo:text-align="justify" style:vertical-align="auto" fo:margin-bottom="0in" fo:line-height="200%" fo:background-color="#FFFFFF"/>
      <style:text-properties fo:hyphenate="true"/>
    </style:style>
    <style:style style:name="T39" style:parent-style-name="Policepardéfaut" style:family="text">
      <style:text-properties style:font-name="Arial" style:font-name-asian="Times New Roman" fo:color="#202122" fo:font-size="12pt" style:font-size-asian="12pt" style:font-size-complex="12pt" fo:language="en" fo:country="GB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84" style:parent-style-name="Normal" style:family="paragraph">
      <style:paragraph-properties fo:text-align="justify" style:vertical-align="auto" fo:margin-bottom="0.1666in" fo:line-height="200%" fo:background-color="#FFFFFF"/>
      <style:text-properties fo:hyphenate="true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1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11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<text:s text:c="56"/>Semiology</text:p>
      <text:p text:style-name="P2"><text:span text:style-name="T3"><text:s text:c="6"/>Semiology in linguistics focuses on understanding how meaning is created and conveyed through signs,<text:s/></text:span><text:span text:style-name="T4">particularly within language and other systems of communication. It examines the relationship between a sign (signifier) and what it represents (signified), and how these signs are interpreted within a cultural and social context. Semiotics, a broader term</text:span><text:span text:style-name="T5">, encompasses the study of all types of signs, while linguistics specifically examines the signs used in language.</text:span><text:span text:style-name="T6"> </text:span></text:p>
      <text:p text:style-name="P7"><text:span text:style-name="T8">Semiology, or also referred to as Semiotics, is a theoretical </text:span><text:a office:title="Framework" xlink:href="https://simple.wikipedia.org/wiki/Framework" office:target-frame-name="_top" xlink:show="replace"><text:span text:style-name="T9">fr</text:span><text:span text:style-name="T10">amework</text:span></text:a><text:span text:style-name="T11"> for the study of the meaning of </text:span><text:a office:title="Language" xlink:href="https://simple.wikipedia.org/wiki/Language" office:target-frame-name="_top" xlink:show="replace"><text:span text:style-name="T12">language</text:span></text:a><text:span text:style-name="T13">, </text:span><text:a office:title="Sign" xlink:href="https://simple.wikipedia.org/wiki/Sign" office:target-frame-name="_top" xlink:show="replace"><text:span text:style-name="T14">signs</text:span></text:a><text:span text:style-name="T15"> and </text:span><text:a office:title="Symbols" xlink:href="https://simple.wikipedia.org/wiki/Symbols" office:target-frame-name="_top" xlink:show="replace"><text:span text:style-name="T16">symbols</text:span></text:a><text:span text:style-name="T17">. It was first developed in the early </text:span><text:a office:title="20th century" xlink:href="https://simple.wikipedia.org/wiki/20th_century" office:target-frame-name="_top" xlink:show="replace"><text:span text:style-name="T18">20th century</text:span></text:a><text:span text:style-name="T19"><text:s/>by the Swiss </text:span><text:a office:title="Ferdinand Saussure" xlink:href="https://simple.wikipedia.org/wiki/Ferdinand_Saussure" office:target-frame-name="_top" xlink:show="replace"><text:span text:style-name="T20">Ferdinand Saussure</text:span></text:a><text:span text:style-name="T21"> and </text:span><text:a office:title="Charles Sanders Peirce" xlink:href="https://simple.wikipedia.org/wiki/Charles_Sanders_Peirce" office:target-frame-name="_top" xlink:show="replace"><text:span text:style-name="T22">Charles Sanders Peirce</text:span></text:a><text:span text:style-name="T23"> of the U.S.A.It can be described as both a </text:span><text:a office:title="Science" xlink:href="https://simple.wikipedia.org/wiki/Science" office:target-frame-name="_top" xlink:show="replace"><text:span text:style-name="T24">science</text:span></text:a><text:span text:style-name="T25"> and a </text:span><text:a office:title="Skill" xlink:href="https://simple.wikipedia.org/wiki/Skill" office:target-frame-name="_top" xlink:show="replace"><text:span text:style-name="T26">technique</text:span></text:a><text:span text:style-name="T27">. It is a science because it has its own theories. At the same time, it is a technique because<text:s/></text:span><text:span text:style-name="T28">it is a way of studying systems of representation and meaning. The meaning can be intentional, such as a word uttered with a specific meaning. It can also be unintentional, such as a symptom being a sign of a particular medical condition. Signs can communi</text:span><text:span text:style-name="T29">cate through any of the </text:span><text:a office:title="Sensory system" xlink:href="https://simple.wikipedia.org/wiki/Sensory_system" office:target-frame-name="_top" xlink:show="replace"><text:span text:style-name="T30">senses</text:span></text:a><text:span text:style-name="T31">: </text:span><text:a office:title="Visual system" xlink:href="https://simple.wikipedia.org/wiki/Visual_system" office:target-frame-name="_top" xlink:show="replace"><text:span text:style-name="T32">visual</text:span></text:a><text:span text:style-name="T33">, </text:span><text:a office:title="Auditory system" xlink:href="https://simple.wikipedia.org/wiki/Auditory_system" office:target-frame-name="_top" xlink:show="replace"><text:span text:style-name="T34">auditory</text:span></text:a><text:span text:style-name="T35">, or<text:s/></text:span><text:a office:title="Touch" xlink:href="https://simple.wikipedia.org/wiki/Touch" office:target-frame-name="_top" xlink:show="replace"><text:span text:style-name="T36">tactile</text:span></text:a><text:span text:style-name="T37">.</text:span></text:p>
      <text:p text:style-name="P38"><text:span text:style-name="T39"> </text:span><text:span text:style-name="T40">A<text:s/></text:span><text:span text:style-name="T41">sign is something you see (or hear) which means something. A sign may be </text:span><text:a office:title="Natural" xlink:href="https://simple.wikipedia.org/wiki/Natural" office:target-frame-name="_top" xlink:show="replace"><text:span text:style-name="T42">natural</text:span></text:a><text:span text:style-name="T43"> or </text:span><text:a office:title="Man-made" xlink:href="https://simple.wikipedia.org/wiki/Man-made" office:target-frame-name="_top" xlink:show="replace"><text:span text:style-name="T44">man-made</text:span></text:a><text:span text:style-name="T45">. A natural sign shows something significant. </text:span><text:a office:title="Leaves" xlink:href="https://simple.wikipedia.org/wiki/Leaves" office:target-frame-name="_top" xlink:show="replace"><text:span text:style-name="T46">Leaves</text:span></text:a><text:span text:style-name="T47"> turn brown and fall off </text:span><text:a office:title="Deciduous" xlink:href="https://simple.wikipedia.org/wiki/Deciduous" office:target-frame-name="_top" xlink:show="replace"><text:span text:style-name="T48">deciduous</text:span></text:a><text:span text:style-name="T49"> trees in the </text:span><text:a office:title="Autumn" xlink:href="https://simple.wikipedia.org/wiki/Autumn" office:target-frame-name="_top" xlink:show="replace"><text:span text:style-name="T50">autumn</text:span></text:a><text:span text:style-name="T51">. Temperatures drop, daylight hours shorten. It su</text:span><text:span text:style-name="T52">g</text:span><text:span text:style-name="T53">gests </text:span><text:a office:title="Winter" xlink:href="https://simple.wikipedia.org/wiki/Winter" office:target-frame-name="_top" xlink:show="replace"><text:span text:style-name="T54">winter</text:span></text:a><text:span text:style-name="T55"> is coming. Many birds </text:span><text:a office:title="Migration" xlink:href="https://simple.wikipedia.org/wiki/Migration" office:target-frame-name="_top" xlink:show="replace"><text:span text:style-name="T56">migrate</text:span></text:a><text:span text:style-name="T57"> and some mammals </text:span><text:a office:title="Hibernate" xlink:href="https://simple.wikipedia.org/wiki/Hibernate" office:target-frame-name="_top" xlink:show="replace"><text:span text:style-name="T58">hibernate</text:span></text:a><text:span text:style-name="T59"> in response to nat</text:span><text:span text:style-name="T60">u</text:span><text:span text:style-name="T61">ral signs like these. Humans, as usual, are a bit different. They make their own signs.</text:span><text:span text:style-name="T62"><text:s/></text:span><text:span text:style-name="T63">A man-made sign is called a </text:span><text:a office:title="Signal" xlink:href="https://simple.wikipedia.org/wiki/Signal" office:target-frame-name="_top" xlink:show="replace"><text:span text:style-name="T64">signal</text:span></text:a><text:span text:style-name="T65"> or </text:span><text:a office:title="Symbol" xlink:href="https://simple.wikipedia.org/wiki/Symbol" office:target-frame-name="_top" xlink:show="replace"><text:span text:style-name="T66">symbol</text:span></text:a><text:span text:style-name="T67">. It is an artificial thing, which people decide means something in their society. For example, the </text:span><text:a office:title="Stop sign" xlink:href="https://simple.wikipedia.org/wiki/Stop_sign" office:target-frame-name="_top" xlink:show="replace"><text:span text:style-name="T68">stop sign</text:span></text:a><text:span text:style-name="T69"> on the </text:span><text:a office:title="Road" xlink:href="https://simple.wikipedia.org/wiki/Road" office:target-frame-name="_top" xlink:show="replace"><text:span text:style-name="T70">road</text:span></text:a><text:span text:style-name="T71"> tells the person that they must stop their </text:span><text:a office:title="Automobile" xlink:href="https://simple.wikipedia.org/wiki/Automobile" office:target-frame-name="_top" xlink:show="replace"><text:span text:style-name="T72">car</text:span></text:a><text:span text:style-name="T73"> there. So does a red traffic light. They are signals with a </text:span><text:a office:title="Legal" xlink:href="https://simple.wikipedia.org/wiki/Legal" office:target-frame-name="_top" xlink:show="replace"><text:span text:style-name="T74">legal</text:span></text:a><text:span text:style-name="T75"> meaning, and people learn what these meanings are.</text:span><text:span text:style-name="T76"><text:s/></text:span><text:span text:style-name="T77">Sometimes a person may not know what a sign means. Feeling a cold </text:span><text:a office:title="Wind" xlink:href="https://simple.wikipedia.org/wiki/Wind" office:target-frame-name="_top" xlink:show="replace"><text:span text:style-name="T78">wind</text:span></text:a><text:span text:style-name="T79"> could be a sign that someone left a </text:span><text:a office:title="Door" xlink:href="https://simple.wikipedia.org/wiki/Door" office:target-frame-name="_top" xlink:show="replace"><text:span text:style-name="T80">door</text:span></text:a><text:span text:style-name="T81"> or </text:span><text:a office:title="Window" xlink:href="https://simple.wikipedia.org/wiki/Window" office:target-frame-name="_top" xlink:show="replace"><text:span text:style-name="T82">window</text:span></text:a><text:span text:style-name="T83"> open.</text:span></text:p>
      <text:soft-page-break/>
      <text:p text:style-name="P84"><text:span text:style-name="T85">In </text:span><text:a office:title="Medicine" xlink:href="https://simple.wikipedia.org/wiki/Medicine" office:target-frame-name="_top" xlink:show="replace"><text:span text:style-name="T86">medicine</text:span></text:a><text:span text:style-name="T87">, a sign is something seen, whereas a </text:span><text:a office:title="Symptom" xlink:href="https://simple.wikipedia.org/wiki/Symptom" office:target-frame-name="_top" xlink:show="replace"><text:span text:style-name="T88">symptom</text:span></text:a><text:span text:style-name="T89"> is something </text:span><text:a office:title="Feeling" xlink:href="https://simple.wikipedia.org/wiki/Feeling" office:target-frame-name="_top" xlink:show="replace"><text:span text:style-name="T90">felt</text:span></text:a><text:span text:style-name="T91">, like a </text:span><text:a office:title="Pain" xlink:href="https://simple.wikipedia.org/wiki/Pain" office:target-frame-name="_top" xlink:show="replace"><text:span text:style-name="T92">pain</text:span></text:a><text:span text:style-name="T93">. A sign might be something like </text:span><text:a office:title="High blood pressure" xlink:href="https://simple.wikipedia.org/wiki/High_blood_pressure" office:target-frame-name="_top" xlink:show="replace"><text:span text:style-name="T94">high blood pressure</text:span></text:a><text:span text:style-name="T95">, which can be measured.</text:span><text:span text:style-name="T96"><text:s/></text:span><text:span text:style-name="T97">Sign is also a shortened form of the word signature, which is a unique mark or writing that identifies a pe</text:span><text:span text:style-name="T98">r</text:span><text:span text:style-name="T99">son and is often used to signify approval, endorsement, agreement or transa</text:span><text:span text:style-name="T100">c</text:span><text:span text:style-name="T101">tion.</text:span><text:span text:style-name="T102"><text:s/></text:span><text:span text:style-name="T103">A </text:span><text:a office:title="Road" xlink:href="https://simple.wikipedia.org/wiki/Road" office:target-frame-name="_top" xlink:show="replace"><text:span text:style-name="T104">road</text:span></text:a><text:span text:style-name="T105"> sign or </text:span><text:a office:title="Traffic sign" xlink:href="https://simple.wikipedia.org/wiki/Traffic_sign" office:target-frame-name="_top" xlink:show="replace"><text:span text:style-name="T106">traffic sign</text:span></text:a><text:span text:style-name="T107"> is something that gives information by means of a symbol, or in only 1 or 2 words. It helps people in their </text:span><text:a office:title="Vehicle" xlink:href="https://simple.wikipedia.org/wiki/Vehicle" office:target-frame-name="_top" xlink:show="replace"><text:span text:style-name="T108">vehicles</text:span></text:a><text:span text:style-name="T109"> on the road. Some signs include: Give way, Stop, Keep left, No U-turn, no parking, </text:span><text:a office:title="Zebra" xlink:href="https://simple.wikipedia.org/wiki/Zebra" office:target-frame-name="_top" xlink:show="replace"><text:span text:style-name="T110">Zebra</text:span></text:a><text:span text:style-name="T111"> crossing and much more. Signs are very useful. Without signs and traffic </text:span><text:a office:title="Light" xlink:href="https://simple.wikipedia.org/wiki/Light" office:target-frame-name="_top" xlink:show="replace"><text:span text:style-name="T112">lights</text:span></text:a><text:span text:style-name="T113"> there would be many </text:span><text:a office:title="Accident" xlink:href="https://simple.wikipedia.org/wiki/Accident" office:target-frame-name="_top" xlink:show="replace"><text:span text:style-name="T114">accidents</text:span></text:a><text:span text:style-name="T115"> and arguments on the road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uv3um" style:display-name="uv3um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5-05-20T08:40:00Z</meta:creation-date>
    <dc:date>2025-05-20T08:40:00Z</dc:date>
    <meta:template xlink:href="Normal" xlink:type="simple"/>
    <meta:editing-cycles>2</meta:editing-cycles>
    <meta:editing-duration>PT0S</meta:editing-duration>
    <meta:document-statistic meta:page-count="2" meta:paragraph-count="11" meta:word-count="908" meta:character-count="5895" meta:row-count="41" meta:non-whitespace-character-count="4998"/>
  </office:meta>
</office:document-meta>
</file>