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Default" style:master-page-name="MP0" style:family="paragraph">
      <style:paragraph-properties fo:break-before="page"/>
    </style:style>
    <style:style style:name="T2" style:parent-style-name="Policepardéfaut" style:family="text">
      <style:text-properties fo:font-weight="bold" style:font-weight-asian="bold" style:font-weight-complex="bold" fo:font-size="14pt" style:font-size-asian="14pt" style:font-size-complex="14pt"/>
    </style:style>
    <style:style style:name="T3" style:parent-style-name="Policepardéfaut" style:family="text">
      <style:text-properties fo:font-weight="bold" style:font-weight-asian="bold" style:font-weight-complex="bold" fo:font-size="14pt" style:font-size-asian="14pt" style:font-size-complex="14pt" fo:language="en" fo:country="GB"/>
    </style:style>
    <style:style style:name="T4" style:parent-style-name="Policepardéfaut" style:family="text">
      <style:text-properties fo:font-weight="bold" style:font-weight-asian="bold" style:font-weight-complex="bold" fo:font-size="14pt" style:font-size-asian="14pt" style:font-size-complex="14pt" fo:language="en" fo:country="GB"/>
    </style:style>
    <style:style style:name="P5" style:parent-style-name="Default" style:family="paragraph">
      <style:paragraph-properties fo:text-align="justify" fo:line-height="200%"/>
      <style:text-properties fo:color="#323232" fo:language="en" fo:country="GB"/>
    </style:style>
    <style:style style:name="P6" style:parent-style-name="Default" style:family="paragraph">
      <style:paragraph-properties fo:text-align="justify" fo:line-height="200%"/>
      <style:text-properties fo:color="#323232" fo:language="en" fo:country="GB"/>
    </style:style>
    <style:style style:name="P7" style:parent-style-name="Default" style:family="paragraph">
      <style:paragraph-properties fo:text-align="justify" fo:line-height="200%"/>
      <style:text-properties fo:color="#323232" fo:language="en" fo:country="GB"/>
    </style:style>
    <style:style style:name="P8" style:parent-style-name="Default" style:family="paragraph">
      <style:paragraph-properties fo:text-align="justify" fo:line-height="200%"/>
      <style:text-properties fo:color="#323232" fo:language="en" fo:country="GB"/>
    </style:style>
    <style:style style:name="P9" style:parent-style-name="Normal" style:family="paragraph">
      <style:paragraph-properties fo:text-align="justify" fo:line-height="200%"/>
    </style:style>
    <style:style style:name="T10" style:parent-style-name="Policepardéfaut" style:family="text">
      <style:text-properties style:font-name="Times New Roman" style:font-name-complex="Times New Roman" fo:color="#323232" fo:font-size="12pt" style:font-size-asian="12pt" style:font-size-complex="12pt" fo:language="en" fo:country="GB"/>
    </style:style>
    <style:style style:name="T11" style:parent-style-name="Policepardéfaut" style:family="text">
      <style:text-properties style:font-name="Times New Roman" style:font-name-complex="Times New Roman" fo:color="#323232" fo:font-size="12pt" style:font-size-asian="12pt" style:font-size-complex="12pt" fo:language="en" fo:country="GB"/>
    </style:style>
    <style:style style:name="T12" style:parent-style-name="Policepardéfaut" style:family="text">
      <style:text-properties style:font-name="Times New Roman" style:font-name-complex="Times New Roman" fo:color="#323232" fo:font-size="12pt" style:font-size-asian="12pt" style:font-size-complex="12pt" fo:language="en" fo:country="GB"/>
    </style:style>
  </office:automatic-styles>
  <office:body>
    <office:text text:use-soft-page-breaks="true">
      <text:p text:style-name="P1"><text:span text:style-name="T2"><text:s text:c="37"/></text:span><text:span text:style-name="T3">Signifier vs. Signified</text:span></text:p>
      <text:p text:style-name="Default"><text:span text:style-name="T4"><text:s/></text:span></text:p>
      <text:p text:style-name="P5"><text:s text:c="5"/>The signifier (signifiant): is the word given arbirarily to the concept it defines. It is also referred to sound<text:s/>image. It is different from one language to another. Signified (signifié): is the concept referred to. It is the same in all languages.<text:s/></text:p>
      <text:p text:style-name="P6">The sign, as union of a signifier and a signified, has two main characteristics.<text:s/></text:p>
      <text:p text:style-name="P7">1. The bond between the signifier and<text:s/>signified is arbitrary. De Saussure says language is a symbolic system based on pure or arbitrary conventions infinitely extendable and modifiable according to the changing needs and conditions of the speakers. There is nothing in either the thing or the<text:s/>word that makes the two go together, no natural, intrinsic, or logical relation between a particular sound image and a concept. An example of this is the fact that there are different words, in different languages, for the same thing. Dog is "dog" in English, "perro" in Spanish, "chien" in French, "Hund" in German.<text:s/></text:p>
      <text:p text:style-name="P8">2. The second characteristic of the sign is that the signifier (here, meaning the spoken word or auditory signifier) exists in time, and that time can be measured as linear. You can't say two words at one time; you have to say one and then the next, in a linear fashion. (The same is true for written language: you have to write one word at a time (though you can write over an already written word) and you generally write the words in a straight line).</text:p>
      <text:p text:style-name="P9"><text:span text:style-name="T10">"Signifier" and "signified" are terms used in linguistics to describe the components of a sign: the signifier is the word, and the signified is the thing or idea it represents. Signifiers needn't be confined to words; they can include any system of re</text:span><text:span text:style-name="T11">presentation, including drawings, traffic lights, body language, and so on. Much of the literary criticism of the last twenty-five years, has focused on the relationship between the signifier and signified, and therefore; on the very nature of meaning. Thu</text:span><text:span text:style-name="T12">s, linguists cannot explain the relation between signifier and signified, but rather, they should focus on how arbitrary signs fit together in an internally coherent system.<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Default" style:display-name="Default" style:family="paragraph">
      <style:paragraph-properties style:text-autospace="none" fo:margin-bottom="0in" fo:line-height="100%"/>
      <style:text-properties style:font-name="Times New Roman" style:font-name-complex="Times New Roman"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7in" fo:margin-left="0.9847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HP</meta:initial-creator>
    <dc:creator>HP</dc:creator>
    <meta:creation-date>2025-05-19T15:38:00Z</meta:creation-date>
    <dc:date>2025-05-19T15:38:00Z</dc:date>
    <meta:template xlink:href="Normal" xlink:type="simple"/>
    <meta:editing-cycles>2</meta:editing-cycles>
    <meta:editing-duration>PT0S</meta:editing-duration>
    <meta:document-statistic meta:page-count="1" meta:paragraph-count="4" meta:word-count="330" meta:character-count="2144" meta:row-count="15" meta:non-whitespace-character-count="1818"/>
  </office:meta>
</office:document-meta>
</file>