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line-height="100%"/>
      <style:text-properties style:font-name="Times New Roman" style:font-name-asian="TimesNewRomanPSMT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6" style:parent-style-name="Normal" style:family="paragraph">
      <style:paragraph-properties style:text-autospace="none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7" style:parent-style-name="Normal" style:family="paragraph">
      <style:paragraph-properties style:text-autospace="none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8" style:parent-style-name="Normal" style:family="paragraph">
      <style:paragraph-properties style:text-autospace="none" fo:line-height="100%"/>
      <style:text-properties style:font-name="Times New Roman" style:font-name-asian="TimesNewRomanPSMT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none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0" style:parent-style-name="Normal" style:family="paragraph">
      <style:paragraph-properties style:text-autospace="none" fo:line-height="100%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3" style:parent-style-name="Normal" style:family="paragraph">
      <style:paragraph-properties style:text-autospace="none" fo:line-height="100%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line-height="100%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9" style:parent-style-name="Normal" style:family="paragraph">
      <style:paragraph-properties style:text-autospace="none" fo:line-height="100%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2" style:parent-style-name="Normal" style:family="paragraph">
      <style:paragraph-properties fo:line-height="100%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5" style:parent-style-name="Paragraphedeliste" style:list-style-name="LFO3" style:family="paragraph">
      <style:paragraph-properties fo:line-height="100%"/>
    </style:style>
    <style:style style:name="T26" style:parent-style-name="Policepardéfaut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 text:c="17"/><text:s text:c="31"/>Introduction to Linguistics<text:s/></text:p>
      <text:p text:style-name="P2"/>
      <text:p text:style-name="P3"/>
      <text:p text:style-name="P4">1- Linguistics Definition</text:p>
      <text:p text:style-name="P5">a) <text:s/>Historical overview (as an introduction) the appearance of modern linguistics</text:p>
      <text:p text:style-name="P6">b) linguistics as a science</text:p>
      <text:p text:style-name="P7">c) what does linguistics cover? (macro and micro functions)</text:p>
      <text:p text:style-name="P8">2- Language Definition</text:p>
      <text:p text:style-name="P9">a) Linguists’ Contribution</text:p>
      <text:p text:style-name="P10"><text:span text:style-name="T11">I-<text:s/></text:span><text:span text:style-name="T12">Sapir</text:span></text:p>
      <text:p text:style-name="P13"><text:span text:style-name="T14">II-<text:s/></text:span><text:span text:style-name="T15">Ferdinand de Saussure Diachotomies</text:span></text:p>
      <text:p text:style-name="P16"><text:span text:style-name="T17">•<text:s/></text:span><text:span text:style-name="T18">Langue and Parole</text:span></text:p>
      <text:p text:style-name="P19"><text:span text:style-name="T20">•<text:s/></text:span><text:span text:style-name="T21">Signified and Signifier</text:span></text:p>
      <text:p text:style-name="P22"><text:span text:style-name="T23">•<text:s/></text:span><text:span text:style-name="T24">syntagmatic and Paradigmatic relations</text:span></text:p>
      <text:list text:style-name="LFO3" text:continue-numbering="true">
        <text:list-item>
          <text:p text:style-name="P25"><text:span text:style-name="T26">Diachronic and Synchronic Studies</text:span></text:p>
        </text:list-item>
      </text:list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-top="0.6194in" fo:padding-left="0.6194in" fo:padding-bottom="0.6194in" fo:padding-right="0.71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4-12-03T05:50:00Z</meta:creation-date>
    <dc:date>2024-12-03T05:59:00Z</dc:date>
    <meta:template xlink:href="Normal" xlink:type="simple"/>
    <meta:editing-cycles>1</meta:editing-cycles>
    <meta:editing-duration>PT540S</meta:editing-duration>
    <meta:document-statistic meta:page-count="1" meta:paragraph-count="1" meta:word-count="76" meta:character-count="495" meta:row-count="3" meta:non-whitespace-character-count="420"/>
  </office:meta>
</office:document-meta>
</file>